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een gebruiksmelding brandveilig gebruik voor de huisvesting van internationale medewerkers aan de Molenkampsweg 20 in Brakel. Zaaknummer: ODR2401160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22-3-2024 een een gebruiksmelding brandveilig gebruik voor de huisvesting van internationale medewerkers op het adres Molenkampsweg 20 in Brak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447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7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7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401160</meta:user-defined>
    <dc:language>nl</dc:language>
    <meta:user-defined meta:name="OVERHEIDop.locatietype/OVERHEIDop.gebiedsmarkering">Punt</meta:user-defined>
    <meta:user-defined meta:name="DC.title">Burgemeester en wethouders van Zaltbommel – Melding Activiteitenbesluit voor een gebruiksmelding brandveilig gebruik voor de huisvesting van internationale medewerkers aan de Molenkampsweg 20 in Brakel. Zaaknummer: ODR2401160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478</meta:user-defined>
    <meta:user-defined meta:name="OVERHEIDop.GmbID/DC.identifier">gmb-2024-144478</meta:user-defined>
    <meta:user-defined meta:name="OVERHEIDop.versieInformatie"/>
  </office:meta>
</office:document-meta>
</file>