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bestrating buitenb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eerste nieuwe bestrating rondom het buitenbad van De Koerbelt is gelegd. De tegels zijn 1 meter bij 1 meter en hebben een natuursteendeklaag. Een tegel weegt ongeveer 200 kilogram per stuk. Dat is natuurlijk veel te zwaar om te tillen. Daarom leggen ze de tegels met een machine. </text:p>
            <text:p text:style-name="al"/>
            <text:p text:style-name="al">Bij het buitenbad missen nu nog de duikplanken en de glijbaan. Er wordt hard gewerkt zodat die de komende zomer gebruikt kunnen worden.</text:p>
            <text:p text:style-name="al"/>
            <text:p text:style-name="al">
            <text:span text:style-name="nadrukvet">Meer informatie over de ontwikkelingen </text:span>
          </text:p>
            <text:p text:style-name="al">Op www.rijssen-holten.nl/nieuwbouw-zwembadde- koerbelt/ vindt u ook het laatste nieuws over het zwembad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447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7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7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14/2024</meta:user-defined>
    <dc:language>nl</dc:language>
    <meta:user-defined meta:name="OVERHEIDop.locatietype/OVERHEIDop.gebiedsmarkering">Gemeente</meta:user-defined>
    <meta:user-defined meta:name="DC.title">Nieuwe bestrating buitenbad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477</meta:user-defined>
    <meta:user-defined meta:name="OVERHEIDop.GmbID/DC.identifier">gmb-2024-144477</meta:user-defined>
    <meta:user-defined meta:name="OVERHEIDop.versieInformatie"/>
  </office:meta>
</office:document-meta>
</file>