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en uitbreiding bijgebouwen aan de Karel van Gelreweg 1 in Poederoijen. Zaaknummer: ODR2316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3-2024 een omgevingsvergunning voor de verbouw en uitbreiding bijgebouwen op het adres Karel van Gelreweg 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0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en uitbreiding bijgebouwen aan de Karel van Gelreweg 1 in Poederoijen. Zaaknummer: ODR2316200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74</meta:user-defined>
    <meta:user-defined meta:name="OVERHEIDop.GmbID/DC.identifier">gmb-2024-144474</meta:user-defined>
    <meta:user-defined meta:name="OVERHEIDop.versieInformatie"/>
  </office:meta>
</office:document-meta>
</file>