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oenzadriel, Burgerwindpark A2 Lage Rooijen, Hoenzadrielsedijk/Rooij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Burgerwindpark A2 Lage Rooijen, Hoenzadrielsedijk/Rooijensestraat, 5333 PA, Hoenzadriel.</text:p>
            <text:p text:style-name="common-al">Het intrekkingsbesluit is verzonden op 22 maart 2024 en heeft betrekking op het kappen van 10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getrokken omgevingsvergunning: Hoenzadriel, Burgerwindpark A2 Lage Rooijen, Hoenzadrielsedijk/Rooijensestraa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473</meta:user-defined>
    <meta:user-defined meta:name="OVERHEIDop.GmbID/DC.identifier">gmb-2024-144473</meta:user-defined>
    <meta:user-defined meta:name="OVERHEIDop.versieInformatie"/>
  </office:meta>
</office:document-meta>
</file>