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drijfswoning aan de Eendenkade 2 in Delwijnen. Zaaknummer: ODR23148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3-2024 een omgevingsvergunning voor het bouwen van een bedrijfswoning op het adres Eendenkade 2 in Delwijn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47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7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7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82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bedrijfswoning aan de Eendenkade 2 in Delwijnen. Zaaknummer: ODR2314826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72</meta:user-defined>
    <meta:user-defined meta:name="OVERHEIDop.GmbID/DC.identifier">gmb-2024-144472</meta:user-defined>
    <meta:user-defined meta:name="OVERHEIDop.versieInformatie"/>
  </office:meta>
</office:document-meta>
</file>