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tijdelijk bewonen van een nog te bouwen bijgebouw aan Oude Kerkweg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Oude Kerkweg 10, activiteit bouw voor het tijdelijk bewonen van een nog te bouwen bijgebouw, verzonden 13 maart 2024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44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tijdelijk bewonen van een nog te bouwen bijgebouw aan Oude Kerkweg 10 te Hatt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466</meta:user-defined>
    <meta:user-defined meta:name="OVERHEIDop.GmbID/DC.identifier">gmb-2024-144466</meta:user-defined>
    <meta:user-defined meta:name="OVERHEIDop.versieInformatie"/>
  </office:meta>
</office:document-meta>
</file>