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Nieuwstraat 3b in Bruchem. Zaaknummer: ODR2314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3-2024 een omgevingsvergunning voor het bouwen van een woning op het adres Nieuwstraat 3b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83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Nieuwstraat 3b in Bruchem. Zaaknummer: ODR231483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65</meta:user-defined>
    <meta:user-defined meta:name="OVERHEIDop.GmbID/DC.identifier">gmb-2024-144465</meta:user-defined>
    <meta:user-defined meta:name="OVERHEIDop.versieInformatie"/>
  </office:meta>
</office:document-meta>
</file>