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00bbc26-ebca-4e48-9cd3-fef20d8e5613.png" manifest:media-type="image/x-eps"/>
  <manifest:file-entry manifest:full-path="Pictures/Afbeelding1ia7526947-b2c5-44d4-b8af-a92acb56c1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Bevrijdingsdag op 5 mei 20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Bevrijdingsdag een jaarlijks terugkerend evenement is in Enschede;</text:p>
            <text:p text:style-name="al"/>
            <text:p text:style-name="al">dat Bevrijdingsdag plaatsvindt op het campusterrein van Universiteit Twente;</text:p>
            <text:p text:style-name="al"/>
            <text:p text:style-name="al">dat de locatie van het evenemententerrein niet in beheer is bij de gemeente Enschede, maar bij de Universiteit Twente;</text:p>
            <text:p text:style-name="al"/>
            <text:p text:style-name="al">dat het Bevrijdingsdag evenement gepland staat op zondag 5 mei 2024; </text:p>
            <text:p text:style-name="al"/>
            <text:p text:style-name="al">dat dit eendaagse evenement bestaat uit verschillende optredens tussen 17:00 uur en 00:00 uur;</text:p>
            <text:p text:style-name="al"/>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en van dit evenement is het faciliteren van bezoekersstromen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en taxi’s op aanwijzing mogen parkeren door het plaatsen van verkeersbord E5 en E8;</text:p>
            <text:p text:style-name="al"/>
            <text:p text:style-name="al">dat bij onvoorziene omstandigheden tijdens de uitvoering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2">
              <text:list-item text:style-override="id1-3-2-1-1-42-1">
                <text:number>•</text:number>
                <text:p text:style-name="al">Drienerbeeklaan</text:p>
              </text:list-item>
              <text:list-item text:style-override="id1-3-2-1-1-42-2">
                <text:number>•</text:number>
                <text:p text:style-name="al">Drienerlolaan</text:p>
              </text:list-item>
              <text:list-item text:style-override="id1-3-2-1-1-42-3">
                <text:number>•</text:number>
                <text:p text:style-name="al">De Zul</text:p>
              </text:list-item>
              <text:list-item text:style-override="id1-3-2-1-1-42-4">
                <text:number>•</text:number>
                <text:p text:style-name="al">Boerderijweg</text:p>
              </text:list-item>
              <text:list-item text:style-override="id1-3-2-1-1-42-5">
                <text:number>•</text:number>
                <text:p text:style-name="al">Hengelosestraat</text:p>
              </text:list-item>
              <text:list-item text:style-override="id1-3-2-1-1-42-6">
                <text:number>•</text:number>
                <text:p text:style-name="al">Auke Vleerstraat</text:p>
              </text:list-item>
            </text:list>
            <text:p text:style-name="al"/>
            <text:p text:style-name="al">dat ten behoeve van het bewaken van de doorstroming, bereikbaarheid en verkeersveiligheid tussen de Hengelosestraat (Zuidzijde) ter hoogte van nummer 533 en de Bruggenmorsweg ter hoogte van nummer 10 een éénrichtingsverkeer wordt ingesteld doormiddel van het plaatsen van verkeersborden C2 en C3;</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r en het plaatsen van verkeersbord D4;</text:p>
            <text:p text:style-name="al"/>
            <text:p text:style-name="al">dat ten behoeve van het bewaken van de doorstroming, bereikbaarheid en verkeersveiligheid op de volgende locaties, doormiddel van het plaatsen van verkeersbord E2 een verbod om stil staan wordt ingesteld op de;</text:p>
            <text:list text:style-name="id1-3-2-1-1-51">
              <text:list-item text:style-override="id1-3-2-1-1-51-1">
                <text:number>•</text:number>
                <text:p text:style-name="al">Parallelweg Hengelosestraat (noordzijde)</text:p>
              </text:list-item>
              <text:list-item text:style-override="id1-3-2-1-1-51-2">
                <text:number>•</text:number>
                <text:p text:style-name="al">Parallelweg Hengelosestraat (zuidzijde)</text:p>
              </text:list-item>
              <text:list-item text:style-override="id1-3-2-1-1-51-3">
                <text:number>•</text:number>
                <text:p text:style-name="al">Auke Vleerstraat</text:p>
              </text:list-item>
              <text:list-item text:style-override="id1-3-2-1-1-51-4">
                <text:number>•</text:number>
                <text:p text:style-name="al">Hengelosestraat</text:p>
              </text:list-item>
            </text:list>
            <text:p text:style-name="al"/>
            <text:p text:style-name="al">dat het nemen van een verkeersbesluit volgens artikel 15 van de WVW 1994 vereist is indien:</text:p>
            <text:list text:style-name="id1-3-2-1-1-54">
              <text:list-item text:style-override="id1-3-2-1-1-54-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4-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C1, C2, C3, D2, D3, D4, D6l, E2, E5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1">
              <text:list-item text:style-override="id1-3-2-1-1-61-1">
                <text:number>•</text:number>
                <text:p text:style-name="al">het verzekeren van de veiligheid op de weg;</text:p>
              </text:list-item>
              <text:list-item text:style-override="id1-3-2-1-1-61-2">
                <text:number>•</text:number>
                <text:p text:style-name="al">het beschermen van weggebruikers en passagiers; </text:p>
              </text:list-item>
              <text:list-item text:style-override="id1-3-2-1-1-61-3">
                <text:number>•</text:number>
                <text:p text:style-name="al">het in stand houden van de weg en het waarborgen van de bruikbaarheid daarvan; </text:p>
              </text:list-item>
            </text:list>
            <text:p text:style-name="al"/>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het RVV 1990 volgens het verkeersplan (zie bebordingsplan), op de volgende wegvakken 30 km/h als maximumsnelheid in te stellen voor de periode van 11:30 tot 00:00, of zoveel korter als mogelijk is of zoveel langer als noodzakelijk, op zondag 5 mei 2024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
            <text:p text:style-name="common-al">door het plaatsen van de verkeersborden C1 van het RVV 1990 en/of afzethekken en/of inzet van verkeersregelaars volgens het verkeersplan (zie bebordingsplan), de volgende wegvakken en/of kruispunten af te sluiten voor voertuigen, ruiters en geleiders van rij- of trekdieren of vee, voor de periode van 11:30 tot 00:00 uur, of zoveel korter als mogelijk is of zoveel langer als noodzakelijk, op zondag 5 mei 2024 te weten de: </text:p>
            <text:list text:style-name="id1-3-2-2-1-8">
              <text:list-item text:style-override="id1-3-2-2-1-8-1">
                <text:number>•</text:number>
                <text:p text:style-name="al">Drienerbeeklaan</text:p>
              </text:list-item>
              <text:list-item text:style-override="id1-3-2-2-1-8-2">
                <text:number>•</text:number>
                <text:p text:style-name="al">Drienerlolaan</text:p>
              </text:list-item>
              <text:list-item text:style-override="id1-3-2-2-1-8-3">
                <text:number>•</text:number>
                <text:p text:style-name="al">De Zul</text:p>
              </text:list-item>
              <text:list-item text:style-override="id1-3-2-2-1-8-4">
                <text:number>•</text:number>
                <text:p text:style-name="al">Boerderijweg</text:p>
              </text:list-item>
              <text:list-item text:style-override="id1-3-2-2-1-8-5">
                <text:number>•</text:number>
                <text:p text:style-name="al">Calslaan</text:p>
              </text:list-item>
              <text:list-item text:style-override="id1-3-2-2-1-8-6">
                <text:number>•</text:number>
                <text:p text:style-name="al">Auke Vleerstraat</text:p>
              </text:list-item>
            </text:list>
            <text:p text:style-name="common-al"/>
            <text:p text:style-name="common-al">door het plaatsen van de verkeersborden C2 en C3 van het RVV 1990 volgens het verkeersplan (zie bebordingsplan), op de parallelweg van de Hengelosestraat (zuidzijde) ter hoogte van nummer 533 een éénrichtingsweg in te stellen tot de Bruggenmorsweg ter hoogte van nummer 10, voor de periode van 11:30 tot 00:00 uur, of zoveel korter als mogelijk is of zoveel langer als noodzakelijk, op zondag 5 mei 2024; </text:p>
            <text:p text:style-name="common-al"/>
            <text:p text:style-name="common-al">door het plaatsen van de verkeersborden C2, C3 en C4 van het RVV 1990 volgens het verkeersplan (zie bebordingsplan), op de Elysium een éénrichtingsweg in te stellen, voor de periode van 11:30 tot 00:00 uur, of zoveel korter als mogelijk is of zoveel langer als noodzakelijk, op zondag 5 mei 2024; </text:p>
            <text:p text:style-name="common-al"/>
            <text:p text:style-name="common-al">door het plaatsen van de verkeersborden D2 enD3 van het RVV 1990 volgens het verkeersplan (zie bebordingsplan), op de Auke Vleerstraat en de Hengelosestraat diverse rijstroken af te sluiten die leiden naar een afgesloten wegvak voor de periode van 11:30 tot 00:00 uur, of zoveel korter als mogelijk is of zoveel langer als noodzakelijk, op zondag 5 mei 2024;</text:p>
            <text:p text:style-name="common-al"/>
            <text:p text:style-name="common-al">door het plaatsen van verkeersbord D4 en verwijderen van de verkeersbord D6l van het RVV 1990 volgens het verkeersplan (zie bebordingsplan), op de doorsteek van de Hengelosestraat naar de Bruggenmorsweg de verplichte rijrichting rechtdoor of linksaf te slaan op te heffen en een verplichte rijrichting rechtdoor in te stellen, voor de periode van 11:30 tot 00:00 uur, of zoveel korter als mogelijk is of zoveel langer als noodzakelijk, op zondag 5 mei 2024;</text:p>
            <text:p text:style-name="common-al"/>
            <text:p text:style-name="common-al">door het plaatsen van de verkeersborden E2 van het RVV 1990 volgens het verkeersplan (zie bebordingsplan), op de volgende wegvakken een verbod om stil te staan in te stellen, voor de periode van 11:30 tot 00:00 uur, of zoveel korter als mogelijk is of zoveel langer als noodzakelijk, op zondag 5 mei 2024 op de : </text:p>
            <text:list text:style-name="id1-3-2-2-1-19">
              <text:list-item text:style-override="id1-3-2-2-1-19-1">
                <text:number>•</text:number>
                <text:p text:style-name="al">Parallelweg van de Hengelosestraat (noordzijde)</text:p>
              </text:list-item>
              <text:list-item text:style-override="id1-3-2-2-1-19-2">
                <text:number>•</text:number>
                <text:p text:style-name="al">Hengelosestraat</text:p>
              </text:list-item>
              <text:list-item text:style-override="id1-3-2-2-1-19-3">
                <text:number>•</text:number>
                <text:p text:style-name="al">Auke Vleerstraat</text:p>
              </text:list-item>
            </text:list>
            <text:p text:style-name="common-al"/>
            <text:p text:style-name="common-al">door het plaatsen van de verkeersborden E5 van het RVV 1990 volgens het verkeersplan (zie bebordingsplan), een taxistandplaats aan te wijzen op de parkeerplaats aan de Drienerbeeklaan ter hoogte van UT gebouw Spiegel (2), voor de periode van 11:30 tot 00:00 uur, of zoveel korter als mogelijk is of zoveel langer als noodzakelijk, op zondag 5 mei 2024: </text:p>
            <text:p text:style-name="common-al"/>
            <text:p text:style-name="common-al">door het plaatsen van de verkeersborden E6 van het RVV 1990 volgens het verkeersplan (zie bebordingsplan), een gehandicaptenparkeerplaats aan te wijzen op de parkeerplaats aan de Dienstweg ter hoogte van UT gebouw Paviljoen (6), voor de periode van 11:30 tot 00:00 uur, of zoveel korter als mogelijk is of zoveel langer als noodzakelijk, op zondag 5 mei 2024: </text:p>
            <text:p text:style-name="common-al"/>
            <text:p text:style-name="common-al">door het plaatsen van de verkeersborden E8 van het RVV 1990 volgens het verkeersplan (zie bebordingsplan), op de volgende wegvakken een parkeergelegenheid voor diverse voertuigcategorieën in te stellen, voor de periode van 11:30 tot 00:00 uur, of zoveel korter als mogelijk is of zoveel langer als noodzakelijk, op zondag 5 mei 2024 op de: </text:p>
            <text:list text:style-name="id1-3-2-2-1-26">
              <text:list-item text:style-override="id1-3-2-2-1-26-1">
                <text:number>•</text:number>
                <text:p text:style-name="al">Groenstrook tussen de Drienerlolaan en de Hallenweg ten behoeve van het stallen van fietsen en bromfietsen;</text:p>
              </text:list-item>
              <text:list-item text:style-override="id1-3-2-2-1-26-2">
                <text:number>•</text:number>
                <text:p text:style-name="al">Parkeerplaats aan de Boerderijlaan ter hoogte van UT gebouw Cubicus (41) ten behoeve van het parkeren voor artiesten;</text:p>
              </text:list-item>
              <text:list-item text:style-override="id1-3-2-2-1-26-3">
                <text:number>•</text:number>
                <text:p text:style-name="al">De Hems tussen de Campuslaan en het sportcentrum ten behoeve van het parkeren voor medewerkers.</text:p>
              </text:list-item>
            </text:list>
            <text:p text:style-name="common-al"/>
            <text:p text:style-name="tussenkopcur">Bebordingsplan:</text:p>
            <text:p text:style-name="common-al">
            <draw:frame><draw:text-box><text:section text:name="plaatje_id1-3-2-2-1-29-1" text:style-name="plaatje">
              <text:p text:style-name="illustratie_id1-3-2-2-1-29-1-1"><draw:frame draw:style-name="illustratie_id1-3-2-2-1-29-1-1" text:anchor-type="paragraph" svg:width="153mm" svg:height="108.3509433962264mm"><draw:image xlink:href="Pictures/image1i700bbc26-ebca-4e48-9cd3-fef20d8e5613.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53mm" svg:height="108.15849056603773mm"><draw:image xlink:href="Pictures/Afbeelding1ia7526947-b2c5-44d4-b8af-a92acb56c18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d.d. 25 maart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320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4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tijdelijke verkeersmaatregelen i.v.m. evenement Bevrijdingsdag op 5 mei 2024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Vlak</meta:user-defined>
    <meta:user-defined meta:name="DC.title">Verkeersbesluit tijdelijke verkeersmaatregelen i.v.m. evenement Bevrijdingsdag op 5 mei 2024 te Enschede</meta:user-defined>
    <meta:user-defined meta:name="DCTERMS.W3CDTF/DCTERMS.available">2024-04-03</meta:user-defined>
    <meta:user-defined meta:name="DCTERMS.W3CDTF/OVERHEIDop.jaargang">2024</meta:user-defined>
    <meta:user-defined meta:name="OVERHEIDop.publicationIssue">144464</meta:user-defined>
    <meta:user-defined meta:name="OVERHEIDop.GmbID/DC.identifier">gmb-2024-144464</meta:user-defined>
    <meta:user-defined meta:name="OVERHEIDop.versieInformatie"/>
  </office:meta>
</office:document-meta>
</file>