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: Velddriel, Hondstraa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aangevraagde omgevingsvergunning ingetrokken:</text:p>
            <text:p text:style-name="common-al">Hondstraat 14, 5334 JM, Velddriel.</text:p>
            <text:p text:style-name="common-al">Het intrekkingsbesluit is verzonden op 25 maart 2024 en heeft betrekking op het plaatsen van een dakkapel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44463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463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463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omgevingsvergunning: Velddriel, Hondstraat 14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4463</meta:user-defined>
    <meta:user-defined meta:name="OVERHEIDop.GmbID/DC.identifier">gmb-2024-144463</meta:user-defined>
    <meta:user-defined meta:name="OVERHEIDop.versieInformatie"/>
  </office:meta>
</office:document-meta>
</file>