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gr. Frederixplein 7 t/m 10,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realiseren van een 4-tal woningen aan de Mgr. Frederixplein aan Mgr. Frederixplein 7 t/m 10, Afferden L</text:p>
            <text:p text:style-name="common-al"/>
            <text:p text:style-name="common-al">De gemeente Bergen (L) heeft voor de volgende aanvraag besloten de beslistermijn te verlengen met maximaal zes weken: Mgr. Frederixplein 7 t/m 10, Afferden L (verzonden op 28 maart 2024). De beslistermijn wordt verlengd in verband met het opvragen van aanvullende gegevens. Door dit besluit is de nieuwe uiterste beslisdatum 9 mei 2024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44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0</meta:user-defined>
    <meta:user-defined meta:name="DCTERMS.abstract">Betreft: Beschikking verlenging beslistermijn voor het realiseren van een 4-tal woningen aan de Mgr. Frederixplein op locatie Mgr. Frederixplein 7 t/m 10, Afferden 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ermijnverlenging Omgevingsvergunning, Mgr. Frederixplein 7 t/m 10, Afferden L</meta:user-defined>
    <meta:user-defined meta:name="OVERHEIDop.datumEindeReactietermijn">2024-05-10</meta:user-defined>
    <meta:user-defined meta:name="OVERHEIDop.terinzageleggingBG">https://jeleefomgeving.nl/inzien/001681047/ef786d1f-ed13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60</meta:user-defined>
    <meta:user-defined meta:name="OVERHEIDop.GmbID/DC.identifier">gmb-2024-144460</meta:user-defined>
    <meta:user-defined meta:name="OVERHEIDop.versieInformatie"/>
  </office:meta>
</office:document-meta>
</file>