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n Ambachts Lint bouwen (79 appartementen en 7 woningen), kadastraal perceel HDK03 E 3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Plan Ambachts Lint bouwen (79 appartementen en 7 woningen) op de locatie kadastraal perceel HDK03 E 3957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9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2 december 2023. De gemeente Hendrik-Ido-Ambacht neemt daarover uiterlijk 16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44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1</meta:user-defined>
    <meta:user-defined meta:name="DCTERMS.abstract">Betreft: Aanvraag op locatie kadastraal perceel HDK03 E 3957</meta:user-defined>
    <dc:language>nl</dc:language>
    <meta:user-defined meta:name="OVERHEIDop.locatietype/OVERHEIDop.gebiedsmarkering">Punt</meta:user-defined>
    <meta:user-defined meta:name="DC.title">Aanvraag vergunning voor Plan Ambachts Lint bouwen (79 appartementen en 7 woningen), kadastraal perceel HDK03 E 3957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446</meta:user-defined>
    <meta:user-defined meta:name="OVERHEIDop.GmbID/DC.identifier">gmb-2024-14446</meta:user-defined>
    <meta:user-defined meta:name="OVERHEIDop.versieInformatie"/>
  </office:meta>
</office:document-meta>
</file>