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kozijn in de dakkapel aan de voorzijde van het pand aan Markt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Markt 5, rijksmonumentactiviteit voor het vervangen van een kozijn in de dakkapel aan de voorzijde van het pand, verzonden 28 maart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4445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kozijn in de dakkapel aan de voorzijde van het pand aan Markt 5 te Hatte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59</meta:user-defined>
    <meta:user-defined meta:name="OVERHEIDop.GmbID/DC.identifier">gmb-2024-144459</meta:user-defined>
    <meta:user-defined meta:name="OVERHEIDop.versieInformatie"/>
  </office:meta>
</office:document-meta>
</file>