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stigen van Bomenservice de Houthakker aan de Inktfordseweg 1 in Bruchem. Zaaknummer: ODR2313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3-2024 een omgevingsvergunning voor het vestigen van Bomenservice de Houthakker op het adres Inktfordseweg 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5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43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stigen van Bomenservice de Houthakker aan de Inktfordseweg 1 in Bruchem. Zaaknummer: ODR2313432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57</meta:user-defined>
    <meta:user-defined meta:name="OVERHEIDop.GmbID/DC.identifier">gmb-2024-144457</meta:user-defined>
    <meta:user-defined meta:name="OVERHEIDop.versieInformatie"/>
  </office:meta>
</office:document-meta>
</file>