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Kleine Veen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leine Veen 2, bouwactiviteit (omgevingsplan) voor het plaatsen van een dakkapel aan de voorzijde van de woning, verzonden 26 maart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4445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5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5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Kleine Veen 2 te Hatte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55</meta:user-defined>
    <meta:user-defined meta:name="OVERHEIDop.GmbID/DC.identifier">gmb-2024-144455</meta:user-defined>
    <meta:user-defined meta:name="OVERHEIDop.versieInformatie"/>
  </office:meta>
</office:document-meta>
</file>