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en uitbreiding van een woning aan de Groenestraat 26 in Bruchem. Zaaknummer: ODR2403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3-2024 een omgevingsvergunning voor de verbouw en uitbreiding van een woning op het adres Groenestraat 26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49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en uitbreiding van een woning aan de Groenestraat 26 in Bruchem. Zaaknummer: ODR240349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4</meta:user-defined>
    <meta:user-defined meta:name="OVERHEIDop.GmbID/DC.identifier">gmb-2024-144454</meta:user-defined>
    <meta:user-defined meta:name="OVERHEIDop.versieInformatie"/>
  </office:meta>
</office:document-meta>
</file>