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kleine windmolen aan de Molenkampsweg 15b in Brakel. Zaaknummer: ODR23156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5-3-2024 een omgevingsvergunning voor het plaatsen van een kleine windmolen op het adres Molenkampsweg 15b in Brak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44451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45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45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5620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plaatsen van een kleine windmolen aan de Molenkampsweg 15b in Brakel. Zaaknummer: ODR2315620.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4451</meta:user-defined>
    <meta:user-defined meta:name="OVERHEIDop.GmbID/DC.identifier">gmb-2024-144451</meta:user-defined>
    <meta:user-defined meta:name="OVERHEIDop.versieInformatie"/>
  </office:meta>
</office:document-meta>
</file>