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Oude Wei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Oude Weistraat 20, 5334 LL, Velddriel. </text:p>
            <text:p text:style-name="common-al">De melding is ontvangen op 21 maart 2024 en heeft betrekking op een melding Activiteitenbesluit voor de beëindiging voor het kweken van oesterzwamm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4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Oude Weistraat 2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449</meta:user-defined>
    <meta:user-defined meta:name="OVERHEIDop.GmbID/DC.identifier">gmb-2024-144449</meta:user-defined>
    <meta:user-defined meta:name="OVERHEIDop.versieInformatie"/>
  </office:meta>
</office:document-meta>
</file>