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Crocusstraat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Crocusstraat 24, bouwactiviteit (omgevingsplan) voor het plaatsen van een dakopbouw, ingekomen 26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Crocusstraat 24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46</meta:user-defined>
    <meta:user-defined meta:name="OVERHEIDop.GmbID/DC.identifier">gmb-2024-144446</meta:user-defined>
    <meta:user-defined meta:name="OVERHEIDop.versieInformatie"/>
  </office:meta>
</office:document-meta>
</file>