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overkapping aan de Courtine 18 in Zaltbommel. Zaaknummer: ODR2316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-3-2024 een omgevingsaanvraag ingetrokken voor het plaatsen van een overkapping op het adres Courtine 18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57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plaatsen van een overkapping aan de Courtine 18 in Zaltbommel. Zaaknummer: ODR2316557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45</meta:user-defined>
    <meta:user-defined meta:name="OVERHEIDop.GmbID/DC.identifier">gmb-2024-144445</meta:user-defined>
    <meta:user-defined meta:name="OVERHEIDop.versieInformatie"/>
  </office:meta>
</office:document-meta>
</file>