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erfafscheiding aan Vecht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chtstraat 7, afwijken van regels in het bestemmingsplan voor het legaliseren van een erfafscheiding, ingekomen 22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erfafscheiding aan Vechtstraat 7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44</meta:user-defined>
    <meta:user-defined meta:name="OVERHEIDop.GmbID/DC.identifier">gmb-2024-144444</meta:user-defined>
    <meta:user-defined meta:name="OVERHEIDop.versieInformatie"/>
  </office:meta>
</office:document-meta>
</file>