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Maasweg 1, 5328 JH, Rossum.</text:p>
            <text:p text:style-name="common-al">De verleende vergunning is verzonden op 20 maart 2024 en heeft betrekking op het actualiseren van de milieuvergunning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Inzien</text:span>
          </text:p>
            <text:p text:style-name="common-al">Het besluit met de daarbij horende bijlagen en de bijbehorende stukken liggen gedurende zes weken ter inzage van 4 april 2024 tot en met 16 mei 2024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4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Rossum, Maasweg 1</meta:user-defined>
    <meta:user-defined meta:name="OVERHEIDop.datumEindeReactietermijn">2024-05-16</meta:user-defined>
    <meta:user-defined meta:name="OVERHEIDop.TilID/OVERHEIDop.terinzageleggingOP">til-2024-940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442</meta:user-defined>
    <meta:user-defined meta:name="OVERHEIDop.GmbID/DC.identifier">gmb-2024-144442</meta:user-defined>
    <meta:user-defined meta:name="OVERHEIDop.versieInformatie"/>
  </office:meta>
</office:document-meta>
</file>