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handelen in strijd met RO recreatieverblijven aan de Zaaiwaard 3 in Aalst. Zaaknummer: ODR23160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6-3-2024 een omgevingsvergunning voor het handelen in strijd met RO recreatieverblijven op het adres Zaaiwaard 3 in Aalst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444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4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4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065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handelen in strijd met RO recreatieverblijven aan de Zaaiwaard 3 in Aalst. Zaaknummer: ODR2316065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441</meta:user-defined>
    <meta:user-defined meta:name="OVERHEIDop.GmbID/DC.identifier">gmb-2024-144441</meta:user-defined>
    <meta:user-defined meta:name="OVERHEIDop.versieInformatie"/>
  </office:meta>
</office:document-meta>
</file>