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dragende muur en het vervangen van kozijnen aan Verlengde Parklaan 3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erlengde Parklaan 34, bouwactiviteit (omgevingsplan) voor het verwijderen van een dragende muur en het vervangen van kozijnen, ingekomen 20 maart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4443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3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3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wijderen van een dragende muur en het vervangen van kozijnen aan Verlengde Parklaan 34 te Hatte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434</meta:user-defined>
    <meta:user-defined meta:name="OVERHEIDop.GmbID/DC.identifier">gmb-2024-144434</meta:user-defined>
    <meta:user-defined meta:name="OVERHEIDop.versieInformatie"/>
  </office:meta>
</office:document-meta>
</file>