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erenweg 42 en Raadhuisplein 17, 1851JL Heiloo, het samenvoegen van twee bedrijfruimtes, verzenddatum 28 maart 2024 (Z2024-00001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443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3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3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7</meta:user-defined>
    <meta:user-defined meta:name="DCTERMS.abstract">Heerenweg 42 en Raadhuisplein 17, 1851JL Heiloo, het samenvoegen van twee bedrijfruimtes, verzenddatum 28 maart 2024 (Z2024-00001127)</meta:user-defined>
    <dc:language>nl</dc:language>
    <meta:user-defined meta:name="OVERHEIDop.locatietype/OVERHEIDop.gebiedsmarkering">Vlak</meta:user-defined>
    <meta:user-defined meta:name="DC.title">Gemeente Heiloo, aanvraag omgevingsvergunning (regulier) verleend, Heerenweg 42 en Raadhuisplein 17, 1851JL Heiloo, het samenvoegen van twee bedrijfruimtes, verzenddatum 28 maart 2024 (Z2024-00001127)</meta:user-defined>
    <meta:user-defined meta:name="DCTERMS.W3CDTF/DCTERMS.available">2024-04-03</meta:user-defined>
    <meta:user-defined meta:name="DCTERMS.W3CDTF/OVERHEIDop.jaargang">2024</meta:user-defined>
    <meta:user-defined meta:name="OVERHEIDop.publicationIssue">144433</meta:user-defined>
    <meta:user-defined meta:name="OVERHEIDop.GmbID/DC.identifier">gmb-2024-144433</meta:user-defined>
    <meta:user-defined meta:name="OVERHEIDop.versieInformatie"/>
  </office:meta>
</office:document-meta>
</file>