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erke Wytgaard aan de Buorren 44 in Wytgaard (APV-2024-001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Wytgaard aan de<text:span text:style-name="nadrukvet"/>Buorren 44 in Wytgaard. Het evenement is op 16 en 17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8 maart 2024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4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413</meta:user-defined>
    <dc:language>nl</dc:language>
    <meta:user-defined meta:name="OVERHEIDop.locatietype/OVERHEIDop.gebiedsmarkering">Punt</meta:user-defined>
    <meta:user-defined meta:name="DC.title">Verleende geluidsontheffing voor Merke Wytgaard aan de Buorren 44 in Wytgaard (APV-2024-001413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31</meta:user-defined>
    <meta:user-defined meta:name="OVERHEIDop.GmbID/DC.identifier">gmb-2024-144431</meta:user-defined>
    <meta:user-defined meta:name="OVERHEIDop.versieInformatie"/>
  </office:meta>
</office:document-meta>
</file>