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scheiding voor de parkeerplaats aan Korte Kerkstraat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orte Kerkstraat 7, bouwactiviteit (omgevingsplan) voor het plaatsen van een afscheiding voor de parkeerplaats, ingekomen 20 maart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4442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2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2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fscheiding voor de parkeerplaats aan Korte Kerkstraat 7 te Hatte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28</meta:user-defined>
    <meta:user-defined meta:name="OVERHEIDop.GmbID/DC.identifier">gmb-2024-144428</meta:user-defined>
    <meta:user-defined meta:name="OVERHEIDop.versieInformatie"/>
  </office:meta>
</office:document-meta>
</file>