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echnische bouwactiviteit i.v.m. de brandcompartimentering aan de Waterstraat 11 in Zaltbommel. Zaaknummer: ODR2404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3-2024. De aanvraag omgevingsvergunning heeft betrekking op een technische bouwactiviteit i.v.m. de brandcompartimentering op het adres Waterstraat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0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technische bouwactiviteit i.v.m. de brandcompartimentering aan de Waterstraat 11 in Zaltbommel. Zaaknummer: ODR2404076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24</meta:user-defined>
    <meta:user-defined meta:name="OVERHEIDop.GmbID/DC.identifier">gmb-2024-144424</meta:user-defined>
    <meta:user-defined meta:name="OVERHEIDop.versieInformatie"/>
  </office:meta>
</office:document-meta>
</file>