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 voor Kaasmarkt Gouda op de locatie Markt Gouda op 04-04-2024 tot en met 29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 mag het evenement Kaasmarkt Gouda organiserenop de locatie Markt Gouda.</text:p>
            <text:p text:style-name="common-al">De vergunning is verzonden op 28-03-2024. Het zaaknummer van de vergunning is 90971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8-03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442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576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 voor Kaasmarkt Gouda op de locatie Markt Gouda op 04-04-2024 tot en met 29-08-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423</meta:user-defined>
    <meta:user-defined meta:name="OVERHEIDop.GmbID/DC.identifier">gmb-2024-144423</meta:user-defined>
    <meta:user-defined meta:name="OVERHEIDop.versieInformatie"/>
  </office:meta>
</office:document-meta>
</file>