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18TRAF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4 heeft de gemeente een aanvraag ontvangen voor het plaatsen van een middenspanningsruimte (wijz. op verl. verg. Z2024-00000522) op locatie Gooimeer 18TRAF te Naarden. De aanvraag is geregistreerd onder zaaknummer Z2024-000005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441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1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73</meta:user-defined>
    <meta:user-defined meta:name="DCTERMS.abstract">Betreft: Aanvraag op locatie Gooimeer 18TRAF te Naarden</meta:user-defined>
    <dc:language>nl</dc:language>
    <meta:user-defined meta:name="OVERHEIDop.locatietype/OVERHEIDop.gebiedsmarkering">Vlak</meta:user-defined>
    <meta:user-defined meta:name="DC.title">Aanvraag omgevingsvergunning Gooimeer 18TRAF te Naar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17</meta:user-defined>
    <meta:user-defined meta:name="OVERHEIDop.GmbID/DC.identifier">gmb-2024-144417</meta:user-defined>
    <meta:user-defined meta:name="OVERHEIDop.versieInformatie"/>
  </office:meta>
</office:document-meta>
</file>