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76 woningen, commerciele functies en een parkeergarage, Europalaan 8, 3526KS Utrecht,  GU-Z2024-000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8, 3526KS Utrecht</text:p>
            <text:p text:style-name="common-al">GU-Z2024-0005109</text:p>
            <text:p text:style-name="common-al">Toelichting: het bouwen van 376 woningen, commerciele functies en een parkeergarag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109</meta:user-defined>
    <meta:user-defined meta:name="DCTERMS.abstract">Verlenging beslistermijn omgevingsvergunning, het bouwen van 376 woningen, commerciele functies en een parkeergarage, Europalaan 8, 3526KS Utrecht,  GU-Z2024-0005109</meta:user-defined>
    <dc:language>nl</dc:language>
    <meta:user-defined meta:name="OVERHEIDop.locatietype/OVERHEIDop.gebiedsmarkering">Punt</meta:user-defined>
    <meta:user-defined meta:name="DC.title">Verlenging beslistermijn omgevingsvergunning, het bouwen van 376 woningen, commerciele functies en een parkeergarage, Europalaan 8, 3526KS Utrecht,  GU-Z2024-0005109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16</meta:user-defined>
    <meta:user-defined meta:name="OVERHEIDop.GmbID/DC.identifier">gmb-2024-144416</meta:user-defined>
    <meta:user-defined meta:name="OVERHEIDop.versieInformatie"/>
  </office:meta>
</office:document-meta>
</file>