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462 Rosmolenplein 6 te Tilburg, ontwikkeling van 8 studios, verzonden 28 maart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62 - B - Rosmolenplei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41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462 Rosmolenplein 6 te Tilburg, ontwikkeling van 8 studios, verzonden 28 maart 2024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410</meta:user-defined>
    <meta:user-defined meta:name="OVERHEIDop.GmbID/DC.identifier">gmb-2024-144410</meta:user-defined>
    <meta:user-defined meta:name="OVERHEIDop.versieInformatie"/>
  </office:meta>
</office:document-meta>
</file>