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Heer Balderikstraat 49 in Zaltbommel. Zaaknummer: ODR2404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3-2024. De aanvraag omgevingsvergunning heeft betrekking op het vergroten van de woning op het adres Heer Balderikstraat 4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11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groten van de woning aan de Heer Balderikstraat 49 in Zaltbommel. Zaaknummer: ODR2404112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07</meta:user-defined>
    <meta:user-defined meta:name="OVERHEIDop.GmbID/DC.identifier">gmb-2024-144407</meta:user-defined>
    <meta:user-defined meta:name="OVERHEIDop.versieInformatie"/>
  </office:meta>
</office:document-meta>
</file>