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anvraag maatwerkvoorschriften aan de Steenweg, kadastraal bekend ZBM00 sectie L nummer 904 in Zaltbommel. Zaaknummer: ODR24040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3-2024. De aanvraag omgevingsvergunning heeft betrekking op een aanvraag maatwerkvoorschriftenop het adres Steenweg, kadastraal bekend ZBM00 sectie L nummer 90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40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05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aanvraag maatwerkvoorschriften aan de Steenweg, kadastraal bekend ZBM00 sectie L nummer 904 in Zaltbommel. Zaaknummer: ODR2404057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04</meta:user-defined>
    <meta:user-defined meta:name="OVERHEIDop.GmbID/DC.identifier">gmb-2024-144404</meta:user-defined>
    <meta:user-defined meta:name="OVERHEIDop.versieInformatie"/>
  </office:meta>
</office:document-meta>
</file>