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an een gemeentelijk voorkeursrecht op onroerende zaken op basis van artikel 9.1, tweede lid, van de Omgevingswet (vestiging voorkeursrecht door college van burgemeester en wethouders) in het gebied GDC-Noord (De Schakel)</text:p>
      <text:section text:name="regeling_id1-3-2" text:style-name="regeling">
        <text:section text:name="aanhef_id1-3-2-1" text:style-name="aanhef">
          <text:section text:name="preambule_id1-3-2-1-1" text:style-name="preambule">
            <text:p text:style-name="al">Het college van burgemeester en wethouders van de gemeente Eindhoven maakt op grond van artikel 16.32b van de Omgevingswet bekend dat zij op 2 april 2024 op basis van artikel 9.1, tweede lid, van de Omgevingswet heeft besloten om een gemeentelijk voorkeursrecht te vestigen.</text:p>
            <text:p text:style-name="al"/>
            <text:p text:style-name="al">De onroerende zaken zijn gelegen in het gebied GDC-Noord (De Schakel) van de gemeente Eindhoven en zijn nader aangegeven op de bij het besluit behorende grondtekening met nummer GRB-20240046 en de bijbehorende perceellijst. </text:p>
            <text:p text:style-name="al"/>
            <text:p text:style-name="al">
            <text:span text:style-name="nadrukondlijn">Gevolgen van de vestiging</text:span>
          </text:p>
            <text:p text:style-name="al">De vestiging van het voorkeursrecht houdt in dat eigenaren en andere rechthebbenden van de onroerende zaken, wanneer zij die onroerende zaken respectievelijk erop gevestigde beperkte rechten wensen te vervreemden, deze eerst aan de gemeente Eindhoven te koop moeten aanbieden. De eigenaren en de rechthebbenden op beperkte rechten hebben afzonderlijk bij brief bericht ontvangen over de inhoud van de voorkeursrechtbeschikking en de gevolgen daarvan.</text:p>
            <text:p text:style-name="al"/>
            <text:p text:style-name="al">
            <text:span text:style-name="nadrukondlijn">Ingaan van het voorkeursrecht</text:span>
          </text:p>
            <text:p text:style-name="al">Het voorkeursrecht gaat in op het tijdstip waar op de beschikking is ingeschreven in de openbare registers van het kadaster (inwerkingtreding).</text:p>
            <text:p text:style-name="al"/>
            <text:p text:style-name="al">
            <text:span text:style-name="nadrukondlijn">Terinzagelegging stukken</text:span>
          </text:p>
            <text:p text:style-name="al">Het besluit van het college van burgemeester en wethouders met nummer 24bst00374 (de voorkeurrechtsbeschikking), ligt samen met de bij dit besluit behorende grondtekening met nummer GRB-20240046 en de bijbehorende perceellijst, vermeldende de kadastrale aanduidingen, de perceelgrootte en de namen van de eigenaren en beperkt gerechtigden, met ingang van donderdag 4 april 2024 gedurende zes weken ter inzage bij het Inwonersplein van de gemeente Eindhoven.</text:p>
            <text:p text:style-name="al"/>
            <text:p text:style-name="al">Het Inwonersplein bevindt zich in het Stadhuis, Stadhuisplein 1. Hier bent u welkom: maandag van 8.30 tot 19.00 uur, dinsdag tot en met vrijdag van 8.30 tot 17.00 uur, zaterdag van 9.00 tot 12.00 uur.</text:p>
            <text:p text:style-name="al"/>
            <text:p text:style-name="al">De stukken zijn eveneens digitaal te raadplegen in het Gemeenteblad via de link “gerelateerd – externe bijlagen” behorende bij de publicatie.</text:p>
            <text:p text:style-name="al"/>
            <text:p text:style-name="al">
            <text:span text:style-name="nadrukondlijn">Zienswijzen tegen ontwerp raadsvoorstel en ontwerp raadsbesluit</text:span>
          </text:p>
            <text:p text:style-name="al">Het door het college van burgemeester en wethouders gevestigde voorkeursrecht als bedoeld in artikel 9.1, tweede lid van de Omgevingswet, vervalt drie maanden na het ingaan daarvan of, als dat eerder is, op het tijdstip dat een voorkeursrecht als bedoeld in artikel 9.1, eerste lid van de Omgevingswet ingaat (de vestiging van het voorkeursrecht door de gemeenteraad). </text:p>
            <text:p text:style-name="al"/>
            <text:p text:style-name="al">De gemeenteraad dient derhalve binnen drie maanden een besluit te nemen om op de onroerende zaken in het gebied GDC-Noord (De Schakel) het voorkeursrecht te vestigen (lees: bestendigen). In het kader van een zorgvuldige voorbereiding van het door de gemeenteraad te nemen besluit tot vestiging van het voorkeursrecht worden belanghebbenden, gelet op artikel 4:8 van de Algemene wet bestuursrecht, in de gelegenheid gesteld om tot uiterlijk woensdag 17 april 2024 schriftelijk of mondeling hun zienswijzen ten aanzien van het ontwerp raadsvoorstel en ontwerp raadsbesluit naar voren te brengen. Schriftelijke zienswijzen kunnen worden gericht aan de raad van de gemeente Eindhoven, Postbus 90150, 5600 RB Eindhoven onder vermelding van “Voorkeursrecht gebied GDC-Noord (De Schakel)”. </text:p>
            <text:p text:style-name="al"/>
            <text:p text:style-name="al">
            <text:span text:style-name="nadrukondlijn">Bezwaar en beroep</text:span>
          </text:p>
            <text:p text:style-name="al">Ingevolge de Algemene wet bestuursrecht kunnen belanghebbenden gedurende een termijn van zes weken, ingaande de dag na bekendmaking van de voorkeursrechtbeschikking (derhalve vanaf 4 april 2024), schriftelijk bezwaar maken tegen de vestiging van het voorkeursrecht, door een bezwaarschrift in te dienen bij het college van burgemeester en wethouders van de gemeente Eindhoven, Postbus 90150, 5600 RB Eindhoven.</text:p>
            <text:p text:style-name="al">Het bezwaarschrift moet worden ondertekend en moet tenminste bevatten:</text:p>
            <text:p text:style-name="al">1. naam en adres van de indiener;</text:p>
            <text:p text:style-name="al">2. dagtekening;</text:p>
            <text:p text:style-name="al">3. een omschrijving van het besluit waartegen het bezwaar is gericht;</text:p>
            <text:p text:style-name="al">4. de gronden van bezwaar.</text:p>
            <text:p text:style-name="al"/>
            <text:p text:style-name="al">Nadat de gemeenteraad een besluit inzake het voorkeursrecht heeft genomen (de voorkeursrechtbeschikking van de gemeenteraad), kunt u ook bezwaar maken tegen dat raadsbesluit. Indien u kiest om nu reeds bezwaar te maken tegen besluit van burgemeester en wethouders (de voorkeursrechtbeschikking van het college), dan wordt dat bezwaarschrift, zodra het besluit van de gemeenteraad tot vestiging van het voorkeursrecht bekend is gemaakt, op grond van artikel 16.32c van de Omgevingswet aangemerkt als te zijn gericht tegen de voorkeursrechtbeschikking van de gemeenteraad. Met deze regeling wordt voorkomen dat u tweemaal bezwaar dient te maken.</text:p>
            <text:p text:style-name="al"/>
            <text:p text:style-name="al">
            <text:span text:style-name="nadrukondlijn">Voorlopige voorziening </text:span>
          </text:p>
            <text:p text:style-name="al">Het indienen van een bezwaarschrift schorst de werking van het besluit (de voorkeursrechtbeschikking) niet op. Indien een bezwaarschrift is ingediend, kunt u de voorzieningenrechter van de Rechtbank Oost Brabant (Sector bestuursrecht) te ’s-Hertogenbosch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al"/>
            <text:p text:style-name="al">Eindhoven, 4 april 2024 </text:p>
            <text:p text:style-name="al">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440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0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0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Vestiging van een gemeentelijk voorkeursrecht op onroerende zaken op basis van artikel 9.1, tweede lid, van de Omgevingswet (vestiging voorkeursrecht door college van burgemeester en wethouders) in het gebied GDC-Noord (De Schakel)</meta:user-defined>
    <meta:user-defined meta:name="OVERHEIDop.datumEindeReactietermijn">2024-05-16</meta:user-defined>
    <meta:user-defined meta:name="OVERHEIDop.TilID/OVERHEIDop.terinzageleggingOP">til-2024-9438</meta:user-defined>
    <meta:user-defined meta:name="DCTERMS.W3CDTF/DCTERMS.available">2024-04-04</meta:user-defined>
    <meta:user-defined meta:name="DCTERMS.W3CDTF/OVERHEIDop.jaargang">2024</meta:user-defined>
    <meta:user-defined meta:name="OVERHEIDop.publicationIssue">144400</meta:user-defined>
    <meta:user-defined meta:name="OVERHEIDop.GmbID/DC.identifier">gmb-2024-144400</meta:user-defined>
    <meta:user-defined meta:name="OVERHEIDop.versieInformatie"/>
  </office:meta>
</office:document-meta>
</file>