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verbouwen van de bedrijfshal aan de Hesenserreed 5, 9023 AP Jorwert (MM-2024-0007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verbouwen van de bedrijfshal aan de Hesenserreed 5, 9023 AP Jorwert en als compleet heeft beoordeeld. Bij ons geregistreerd onder kenmerk: MM-2024-00074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3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0744</meta:user-defined>
    <dc:language>nl</dc:language>
    <meta:user-defined meta:name="OVERHEIDop.locatietype/OVERHEIDop.gebiedsmarkering">Punt</meta:user-defined>
    <meta:user-defined meta:name="DC.title">Melding milieubelastende activiteit voor het verbouwen van de bedrijfshal aan de Hesenserreed 5, 9023 AP Jorwert (MM-2024-000744)</meta:user-defined>
    <meta:user-defined meta:name="DCTERMS.W3CDTF/DCTERMS.available">2024-04-03</meta:user-defined>
    <meta:user-defined meta:name="DCTERMS.W3CDTF/OVERHEIDop.jaargang">2024</meta:user-defined>
    <meta:user-defined meta:name="OVERHEIDop.publicationIssue">144397</meta:user-defined>
    <meta:user-defined meta:name="OVERHEIDop.GmbID/DC.identifier">gmb-2024-144397</meta:user-defined>
    <meta:user-defined meta:name="OVERHEIDop.versieInformatie"/>
  </office:meta>
</office:document-meta>
</file>