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dustrieweg 68 Nieuwbouw opslaggebouw met kantoor , Industrieweg 68 2382NX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4858</text:p>
            <text:p text:style-name="common-al">
            <text:span text:style-name="nadrukvet">Verzenddatum besluit: 28-03-2024</text:span>
          </text:p>
            <text:p text:style-name="common-al">
            <text:span text:style-name="nadrukvet">Locatie:</text:span> Industrieweg 68 2382NX Zoeterwoude</text:p>
            <text:p text:style-name="common-al">
            <text:span text:style-name="nadrukvet">Projectomschrijving:</text:span> Industrieweg 68 Nieuwbouw opslaggebouw met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mailto:omgevingsloket@zoeterwoude.nl" xlink:type="simple">omgevingsloket@zoeterwoude.nl</text:a> of bel 071-5806300 en vraag naar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43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4858</meta:user-defined>
    <meta:user-defined meta:name="DCTERMS.abstract">Industrieweg 68 Nieuwbouw opslaggebouw met kantoor </meta:user-defined>
    <dc:language>nl</dc:language>
    <meta:user-defined meta:name="OVERHEIDop.locatietype/OVERHEIDop.gebiedsmarkering">Punt</meta:user-defined>
    <meta:user-defined meta:name="DC.title">Verleende omgevingsvergunning met reguliere procedure, Industrieweg 68 Nieuwbouw opslaggebouw met kantoor , Industrieweg 68 2382NX Zoeterwoude</meta:user-defined>
    <meta:user-defined meta:name="DCTERMS.W3CDTF/DCTERMS.available">2024-04-02</meta:user-defined>
    <meta:user-defined meta:name="DCTERMS.W3CDTF/OVERHEIDop.jaargang">2024</meta:user-defined>
    <meta:user-defined meta:name="OVERHEIDop.publicationIssue">144388</meta:user-defined>
    <meta:user-defined meta:name="OVERHEIDop.GmbID/DC.identifier">gmb-2024-144388</meta:user-defined>
    <meta:user-defined meta:name="OVERHEIDop.versieInformatie"/>
  </office:meta>
</office:document-meta>
</file>