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pulier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14, 5334 KL, Velddriel.</text:p>
            <text:p text:style-name="common-al">De verleende vergunning is verzonden op 21 maart 2024 en heeft betrekking op het verbreden van de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38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Populierenlaan 1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387</meta:user-defined>
    <meta:user-defined meta:name="OVERHEIDop.GmbID/DC.identifier">gmb-2024-144387</meta:user-defined>
    <meta:user-defined meta:name="OVERHEIDop.versieInformatie"/>
  </office:meta>
</office:document-meta>
</file>