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15 9000, renoveren gemaal, plaatsen hekwerk/krooshekreiniger en veranderen pad/toe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iepad 15 9000, renoveren gemaal, plaatsen hekwerk/krooshekreiniger en veranderen pad/toegang</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last-al">Liniepad 15 9000, renoveren gemaal, plaatsen hekwerk/krooshekreiniger en veranderen pad/toegang (28-03-2024) 045316405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438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8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8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40503</meta:user-defined>
    <meta:user-defined meta:name="DCTERMS.abstract">---</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Liniepad 15 9000, renoveren gemaal, plaatsen hekwerk/krooshekreiniger en veranderen pad/toegang</meta:user-defined>
    <meta:user-defined meta:name="DCTERMS.W3CDTF/DCTERMS.available">2024-04-03</meta:user-defined>
    <meta:user-defined meta:name="DCTERMS.W3CDTF/OVERHEIDop.jaargang">2024</meta:user-defined>
    <meta:user-defined meta:name="OVERHEIDop.publicationIssue">144382</meta:user-defined>
    <meta:user-defined meta:name="OVERHEIDop.GmbID/DC.identifier">gmb-2024-144382</meta:user-defined>
    <meta:user-defined meta:name="OVERHEIDop.versieInformatie"/>
  </office:meta>
</office:document-meta>
</file>