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mgr. Bekkersplein 10 t/m 30 (RSM00 D 2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gr. Bekkersplein 10 t/m 30 (RSM00 D 2192), 5328 CK, Rossum.</text:p>
            <text:p text:style-name="common-al">De verleende vergunning is verzonden op 20 maart 2024 en heeft betrekking op het realiseren van 11 appartementen in voormalige ker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438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8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8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mgr. Bekkersplein 10 t/m 30 (RSM00 D 2192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4380</meta:user-defined>
    <meta:user-defined meta:name="OVERHEIDop.GmbID/DC.identifier">gmb-2024-144380</meta:user-defined>
    <meta:user-defined meta:name="OVERHEIDop.versieInformatie"/>
  </office:meta>
</office:document-meta>
</file>