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lake Beemd 14 6027N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4-462082</text:span> te verlengen voor een periode van maximaal 6 weken.</text:p>
            <text:p text:style-name="common-al"> Het verlengingsbesluit is genomen op 27-03-2024.</text:p>
            <text:p text:style-name="common-al"> De zaak betreft: </text:p>
            <text:p text:style-name="common-al">
            <text:span text:style-name="nadrukvet">Omschrijving:</text:span> Gebruik bedrijfsgebouw voor mantelzorg Blake beemd 14 Soerendonk - DSO 2024020601562 -zaak 2024-462082 </text:p>
            <text:p text:style-name="common-al">
            <text:span text:style-name="nadrukvet">Adres:</text:span> Blake Beemd 14 6027NW Soerendonk </text:p>
            <text:p text:style-name="common-al">
            <text:span text:style-name="nadrukvet">Soort aanvraag:</text:span>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437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62082</meta:user-defined>
    <meta:user-defined meta:name="DCTERMS.abstract">Gebruik bedrijfsgebouw voor mantelzorg Blake beemd 14 Soerendonk - DSO 2024020601562 -zaak 2024-4620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Blake Beemd 14 6027NW Soerendon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374</meta:user-defined>
    <meta:user-defined meta:name="OVERHEIDop.GmbID/DC.identifier">gmb-2024-144374</meta:user-defined>
    <meta:user-defined meta:name="OVERHEIDop.versieInformatie"/>
  </office:meta>
</office:document-meta>
</file>