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men met herplantplicht aan de Weerdenburgselaan &amp; Herenstraat voor project Hof van Weerdenburg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2 april 2024</text:p>
            <text:p text:style-name="common-al">Activiteit: Kappen van 10 bomen met herplantplicht aan de Weerdenburgselaan &amp; Herenstraat voor project Hof van Weerdenburg </text:p>
            <text:p text:style-name="common-al">WABO-Wabonummer: OV 1270339</text:p>
            <text:p text:style-name="common-al">Bestuursorgaan: college van burgemeester en wethouders </text:p>
            <text:p text:style-name="common-al">Datum verzending besluit: 14 dec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437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7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7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fgehandelde omgevingsvergunning, kappen bomen met herplantplicht aan de Weerdenburgselaan &amp; Herenstraat voor project Hof van Weerdenburg in Werkhoven</meta:user-defined>
    <meta:user-defined meta:name="DCTERMS.W3CDTF/DCTERMS.available">2024-04-02</meta:user-defined>
    <meta:user-defined meta:name="DCTERMS.W3CDTF/OVERHEIDop.jaargang">2024</meta:user-defined>
    <meta:user-defined meta:name="OVERHEIDop.publicationIssue">144372</meta:user-defined>
    <meta:user-defined meta:name="OVERHEIDop.GmbID/DC.identifier">gmb-2024-144372</meta:user-defined>
    <meta:user-defined meta:name="OVERHEIDop.versieInformatie"/>
  </office:meta>
</office:document-meta>
</file>