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gelantierstraat 50, 1214 EE Hilversum, Irisstraat 21F, 1214 EP Hilversum, Ericastraat 41, 1214 EJ Hilversum, Neuweg 168, 1214 HA Hilversum, Verzoeklocatie 2024020200380 (vervangen voordeuren Bloemen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Egelantierstraat 50, 1214 EE Hilversum, Irisstraat 21F, 1214 EP Hilversum, Ericastraat 41, 1214 EJ Hilversum, Neuweg 168, 1214 HA Hilversum, Verzoeklocatie 2024020200380 (vervangen voordeuren Bloemenbuurt B (tussen Gijsbrecht, Irisstraat en Neuweg)); CLZ-00008783; 28-03-2024; Status: Verlenging beslistermijn, gemeente Hilversum.</text:p>
            <text:p text:style-name="common-al">
            
          </text:p>
            <text:p text:style-name="common-al">Datum verlenging: 28-03-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437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37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37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783</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Egelantierstraat 50, 1214 EE Hilversum, Irisstraat 21F, 1214 EP Hilversum, Ericastraat 41, 1214 EJ Hilversum, Neuweg 168, 1214 HA Hilversum, Verzoeklocatie 2024020200380 (vervangen voordeuren Bloemenb</meta:user-defined>
    <meta:user-defined meta:name="DCTERMS.W3CDTF/DCTERMS.available">2024-04-03</meta:user-defined>
    <meta:user-defined meta:name="DCTERMS.W3CDTF/OVERHEIDop.jaargang">2024</meta:user-defined>
    <meta:user-defined meta:name="OVERHEIDop.publicationIssue">144371</meta:user-defined>
    <meta:user-defined meta:name="OVERHEIDop.GmbID/DC.identifier">gmb-2024-144371</meta:user-defined>
    <meta:user-defined meta:name="OVERHEIDop.versieInformatie"/>
  </office:meta>
</office:document-meta>
</file>