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f9cc8a-57dd-4638-8e73-07a6bc4f21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koopovereenkomst te sluiten met één gegadigde nabij de Martinusweg 13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strook gemeentegrond nabij de Martinusweg 13 in Twello met de kadastrale aanduiding gemeente Twello, sectie B, nummer 9944 en een oppervlakte van 6 m² aan één gegadigde te verkopen. </text:p>
            <text:p text:style-name="tussenkopcur">Eén serieuze gegadigde</text:p>
            <text:p text:style-name="al">De in verkoop uit te geven grond ligt nabij het perceel van de gegadigde. De gemeente is daardoor van oordeel dat op grond van objectieve, redelijke en toetsbare criteria alleen deze gegadigde in aanmerking komt voor het aangaan van een koopovereenkomst hiervoor. Wij zijn daarom van plan om tot verkoop van de hierboven genoemde gemeentegrond aan deze gegadigde over te gaan. </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aankoop,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Saša Mastilović (s.mastilovic@voorst.nl). Wanneer u een kort geding aanspant dan vragen wij u om voorafgaand hieraan, ons dit mee te delen. Bij voorkeur door het per e-mail opsturen van de conceptdagvaarding naar het genoemde e-mailadres. </text:p>
            <text:p text:style-name="tussenkopcur">Bijlage (tekening)</text:p>
            <text:p text:style-name="al">
            <draw:frame><draw:text-box><text:section text:name="plaatje_id1-3-2-2-1-10-1" text:style-name="plaatje">
              <text:p text:style-name="illustratie_id1-3-2-2-1-10-1-1"><draw:frame draw:style-name="illustratie_id1-3-2-2-1-10-1-1" text:anchor-type="paragraph" svg:width="153mm" svg:height="108.15849056603773mm"><draw:image xlink:href="Pictures/Afbeelding1iccf9cc8a-57dd-4638-8e73-07a6bc4f212e.png" xlink:type="simple"/></draw:frame></text:p>
            </text:section></draw:text-box></draw:frame>
          </text:p>
          </text:section>
        </text:section>
        <text:section text:name="regeling-sluiting_id1-3-2-3" text:style-name="regeling-sluiting">
          <text:section text:name="ondertekening_id1-3-2-3-1">
            <text:p><text:span text:style-name="functie">Twello, 2 april 2024</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436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6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6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449533</meta:user-defined>
    <dc:language>nl</dc:language>
    <meta:user-defined meta:name="OVERHEIDop.locatietype/OVERHEIDop.gebiedsmarkering">Lijn</meta:user-defined>
    <meta:user-defined meta:name="DC.title">Gemeente Voorst - Kennisgeving voornemen om een koopovereenkomst te sluiten met één gegadigde nabij de Martinusweg 13 in Twello</meta:user-defined>
    <meta:user-defined meta:name="DCTERMS.W3CDTF/DCTERMS.available">2024-04-02</meta:user-defined>
    <meta:user-defined meta:name="DCTERMS.W3CDTF/OVERHEIDop.jaargang">2024</meta:user-defined>
    <meta:user-defined meta:name="OVERHEIDop.publicationIssue">144367</meta:user-defined>
    <meta:user-defined meta:name="OVERHEIDop.GmbID/DC.identifier">gmb-2024-144367</meta:user-defined>
    <meta:user-defined meta:name="OVERHEIDop.versieInformatie"/>
  </office:meta>
</office:document-meta>
</file>