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3-2024 hebben wij een aanvraag reguliere omgevingsvergunning voor de functiewijziging van kantoor naar wonen op het adres Langestraat 80 7491AJ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3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436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6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6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2944</meta:user-defined>
    <meta:user-defined meta:name="DCTERMS.abstract">het wijzigen van de bestemming van kantoor naar wonen - Omgevingsvergunning enk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3-2024 hebben wij een aanvraag reguliere omgevingsvergunning voor de functiewijziging van kantoor naar wonen op het adres Langestraat 80 7491AJ Delden ontvangen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360</meta:user-defined>
    <meta:user-defined meta:name="OVERHEIDop.GmbID/DC.identifier">gmb-2024-144360</meta:user-defined>
    <meta:user-defined meta:name="OVERHEIDop.versieInformatie"/>
  </office:meta>
</office:document-meta>
</file>