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tien uitwegen t.b.v. Salmsteke, ter hoogte van Lekdijk Oost 1-5 in Lopik, Z.0173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1-5 in Lopik, kadastraal bekend als Gemeente Lopik, sectie B, nummer 353 en sectie G, nummers 576, 2648, 2650, 2775, 2777, 2779, 2781 en 2784, Z.017305</text:p>
            <text:p text:style-name="common-al">
            
          </text:p>
            <text:p text:style-name="common-al">Burgemeester en wethouders van gemeente Lopik maken bekend dat zij een omgevingsvergunning hebben verleend voor het realiseren van 10 uitwegen t.b.v. de toegang tot een beheerstrook bij recreatieterrein Salmsteke. De vergunning is verzonden op 28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43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7305</meta:user-defined>
    <dc:language>nl</dc:language>
    <meta:user-defined meta:name="OVERHEIDop.locatietype/OVERHEIDop.gebiedsmarkering">Vlak</meta:user-defined>
    <meta:user-defined meta:name="DC.title">Verleende omgevingsvergunning reguliere procedure, realiseren tien uitwegen t.b.v. Salmsteke, ter hoogte van Lekdijk Oost 1-5 in Lopik, Z.017305</meta:user-defined>
    <meta:user-defined meta:name="DCTERMS.W3CDTF/DCTERMS.available">2024-04-03</meta:user-defined>
    <meta:user-defined meta:name="DCTERMS.W3CDTF/OVERHEIDop.jaargang">2024</meta:user-defined>
    <meta:user-defined meta:name="OVERHEIDop.publicationIssue">144358</meta:user-defined>
    <meta:user-defined meta:name="OVERHEIDop.GmbID/DC.identifier">gmb-2024-144358</meta:user-defined>
    <meta:user-defined meta:name="OVERHEIDop.versieInformatie"/>
  </office:meta>
</office:document-meta>
</file>