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verkiezingsborden, Ingetekende geometrie, diverse locaties gemeen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tijdelijk plaatsen van verkiezingsborden op locatie Ingetekende geometrie, diverse locaties gemeente Opmeer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5 mei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https://www.opmeer.nl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43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52</meta:user-defined>
    <meta:user-defined meta:name="DCTERMS.abstract">Betreft: Besluit op locatie Ingetekende geometrie, diverse locaties gemeente Op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tijdelijk plaatsen van verkiezingsborden, Ingetekende geometrie, diverse locaties gemeente Opm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356</meta:user-defined>
    <meta:user-defined meta:name="OVERHEIDop.GmbID/DC.identifier">gmb-2024-144356</meta:user-defined>
    <meta:user-defined meta:name="OVERHEIDop.versieInformatie"/>
  </office:meta>
</office:document-meta>
</file>