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fwijken van het bestemmingsplan voor wat betreft de maximale supermarkt-oppervlakte (tweede supermarkt Boreel), aan Boreelplein 38 [DVT00E12823] Deventer E 12823, Winkelcentrum De Boreel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4-00000034</text:p>
            <text:p text:style-name="common-al">
            <text:span text:style-name="nadrukvet">Verzenddatum besluit:</text:span> 28-03-2024</text:p>
            <text:p text:style-name="common-al">
            <text:span text:style-name="nadrukvet">Locatie:</text:span> [DVT00E12823] Deventer E 12823, Boreelplein 38, Winkelcentrum De Boreel, Deventer</text:p>
            <text:p text:style-name="common-al">
            <text:span text:style-name="nadrukvet">Projectomschrijving:</text:span> het afwijken van het bestemmingsplan voor wat betreft de maximale supermarkt-oppervlakte (tweede supermarkt Boreel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434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4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4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0034</meta:user-defined>
    <meta:user-defined meta:name="DCTERMS.abstract">het afwijken van het bestemmingsplan voor wat betreft de maximale supermarkt-oppervlakte (tweede supermarkt Boreel) </meta:user-defined>
    <dc:language>nl</dc:language>
    <meta:user-defined meta:name="OVERHEIDop.locatietype/OVERHEIDop.gebiedsmarkering">Punt</meta:user-defined>
    <meta:user-defined meta:name="DC.title">Verleende omgevingsvergunning met reguliere procedure, het afwijken van het bestemmingsplan voor wat betreft de maximale supermarkt-oppervlakte (tweede supermarkt Boreel), aan Boreelplein 38 [DVT00E12823] Deventer E 12823, Winkelcentrum De Boreel, Deventer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344</meta:user-defined>
    <meta:user-defined meta:name="OVERHEIDop.GmbID/DC.identifier">gmb-2024-144344</meta:user-defined>
    <meta:user-defined meta:name="OVERHEIDop.versieInformatie"/>
  </office:meta>
</office:document-meta>
</file>