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tpv de zij- en achtergevel, het maken van een doorbraak tussen keuken en woonkamer, het aanbrengen van een nieuwe trap naar zolder en het wijzigen van de voorgevel, Parklaan 17, 1182G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4 een aanvraag voor een omgevingsvergunning ontvangen. De vergunning is aangevraagd voor het uitbreiden van de woning tpv de zij- en achtergevel, het maken van een doorbraak tussen keuken en woonkamer, het aanbrengen van een nieuwe trap naar zolder en het wijzigen van de voorgevel op locatie Parklaan 17, 1182G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0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3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5</meta:user-defined>
    <meta:user-defined meta:name="DCTERMS.abstract">Betreft: aanvraag op locatie Parklaan 17, 1182GK Amstelveen</meta:user-defined>
    <dc:language>nl</dc:language>
    <meta:user-defined meta:name="OVERHEIDop.locatietype/OVERHEIDop.gebiedsmarkering">Vlak</meta:user-defined>
    <meta:user-defined meta:name="DC.title">Aanvraag omgevingsvergunning voor het uitbreiden van de woning tpv de zij- en achtergevel, het maken van een doorbraak tussen keuken en woonkamer, het aanbrengen van een nieuwe trap naar zolder en het wijzigen van de voorgevel, Parklaan 17, 1182GK Amstelveen</meta:user-defined>
    <meta:user-defined meta:name="DCTERMS.W3CDTF/DCTERMS.available">2024-04-03</meta:user-defined>
    <meta:user-defined meta:name="DCTERMS.W3CDTF/OVERHEIDop.jaargang">2024</meta:user-defined>
    <meta:user-defined meta:name="OVERHEIDop.publicationIssue">144342</meta:user-defined>
    <meta:user-defined meta:name="OVERHEIDop.GmbID/DC.identifier">gmb-2024-144342</meta:user-defined>
    <meta:user-defined meta:name="OVERHEIDop.versieInformatie"/>
  </office:meta>
</office:document-meta>
</file>