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lengde Paltzerweg 1 3768MX Soest, verlengen tijdelijke vergunning met 5 jaar voor Bunker 83 (escaper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4 besloten om de beslistermijn voor de aanvraag met zaaknummer 712511 voor een omgevingsvergunning voor het verlengen tijdelijke vergunning met 5 jaar voor Bunker 83 (escaperoom) op locatie Verlengde Paltzerweg 1 3768MX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434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511</meta:user-defined>
    <meta:user-defined meta:name="DCTERMS.abstract">verlengen tijdelijke vergunning voor Bunker 83 (escaperoo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lengde Paltzerweg 1 3768MX Soest, verlengen tijdelijke vergunning met 5 jaar voor Bunker 83 (escaperoom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341</meta:user-defined>
    <meta:user-defined meta:name="OVERHEIDop.GmbID/DC.identifier">gmb-2024-144341</meta:user-defined>
    <meta:user-defined meta:name="OVERHEIDop.versieInformatie"/>
  </office:meta>
</office:document-meta>
</file>