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, Tochtweg 4 2642A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magazijn stellingen</text:p>
            <text:p text:style-name="common-al">DSO-Verzoeknummer: 2024031800669</text:p>
            <text:p text:style-name="common-al">Locatie: Tochtweg 4 2642AP Pijnacker</text:p>
            <text:p text:style-name="common-al">Datum besluit: 28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7460</meta:user-defined>
    <meta:user-defined meta:name="DCTERMS.abstract">Bouwen magazijn stel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, Tochtweg 4 2642AP Pijnack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40</meta:user-defined>
    <meta:user-defined meta:name="OVERHEIDop.GmbID/DC.identifier">gmb-2024-144340</meta:user-defined>
    <meta:user-defined meta:name="OVERHEIDop.versieInformatie"/>
  </office:meta>
</office:document-meta>
</file>